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language="ru" fo:country="RU" fo:font-style="normal" fo:font-weight="normal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ыходят двое ведущих. </text:span><text:line-break/><text:line-break/><text:span text:style-name="T1">Ведущая 1: </text:span><text:line-break/><text:line-break/><text:span text:style-name="T1">Добрый день, дорогие друзья! 4 ноября вся Россия отмечает День Народного Единства. Этот день занимает особое место среди государственных праздников современной России. Он связан с событиями 1612 года – подвигом наших предков, которые сплотились во имя свободы и независимости Родины. Это праздник взаимопомощи и единения. </text:span><text:line-break/></text:p>
      <text:p text:style-name="P2"><text:span text:style-name="T1">(</text:span><text:span text:style-name="T3">АНЯ)</text:span><text:span text:style-name="T1">Если забыть о ничтожных обидах, </text:span><text:line-break/><text:span text:style-name="T1">О разности взглядов на веру и жизнь, </text:span><text:line-break/><text:span text:style-name="T1">Всем вместе сплотиться враги будут биты! </text:span><text:line-break/><text:span text:style-name="T1">От мощи единства земля задрожит. </text:span><text:line-break/><text:line-break/><text:span text:style-name="T1">Ведущая 1: </text:span><text:line-break/><text:span text:style-name="T1">Родина и Единство... Глубокий смысл заложен в этом празднике. Россия много раз подвергалась испытаниям, не раз переживала трудные лихие времен</text:span><text:span text:style-name="T3">а</text:span><text:span text:style-name="T1">, времена войн и вражды. Наступало тогда для России смутное время. Об одной из таких страниц истории - и пойдёт наш сегодняшний рассказ</text:span><text:line-break/><text:line-break/><text:span text:style-name="T1">Ведущая 2: </text:span><text:line-break/><text:span text:style-name="T1">В стране был страшный голод, и на престол вставал то один, то другой царь. </text:span><text:line-break/><text:line-break/><text:span text:style-name="T4">(ПОЛИНА)</text:span><text:span text:style-name="T1">Ушли в историю года, </text:span><text:line-break/><text:span text:style-name="T1">Цари менялись и народы,</text:span><text:line-break/><text:span text:style-name="T1">Но время смутное, невзгоды </text:span><text:line-break/><text:span text:style-name="T1">Русь не забудет никогда! </text:span><text:line-break/><text:line-break/><text:span text:style-name="T1">Ведущий 1: </text:span> </text:p>
      <text:p text:style-name="P3"><text:span text:style-name="T1">В Нижнем Новгороде жил в то время Кузьма Минин. На площади сказал Минин народу: «…Наше Отечество погибает, но мы можем его спасти. Не пощадим жизни для избавления России». А князь Пожарский возглавил ополчение. И пошли ополченцы к Москве – сто тысяч воинов из двадцати пяти городов России. </text:span><text:line-break/><text:line-break/><text:span text:style-name="T1">Ведущая 2: </text:span><text:line-break/><text:span text:style-name="T1">При войске несли чудотворную Казанскую икону Божией Матери. Перед решающей битвой воины три дня молили о помощи пред ее чудотворной иконой. </text:span><text:line-break/><text:line-break/><text:span text:style-name="T4">(АРИНА)</text:span><text:span text:style-name="T1">И поднималась Русь с колен. </text:span><text:line-break/><text:span text:style-name="T1">В руках с иконой перед битвой, </text:span><text:line-break/><text:span text:style-name="T1">Благословенная молитвой. </text:span><text:line-break/><text:span text:style-name="T1">Под звон грядущих перемен. </text:span><text:line-break/><text:soft-page-break/><text:line-break/><text:span text:style-name="T1">Ведущий 1: </text:span><text:line-break/><text:span text:style-name="T1">4 ноября 1612 года ополченцы Кузьмы Минина и князя Пожарского ринулись в бой с поляками за Москву. Никакая вражеская сила не могла остановить их. </text:span><text:line-break/><text:line-break/><text:span text:style-name="T1">Ведущая 2: </text:span><text:line-break/><text:span text:style-name="T1">На улицах Москвы шли бои, город горел. Польский гарнизон отчаянно сопротивлялся. Но воины Минина и Пожарского сражались, чтобы победить. И победили! </text:span><text:line-break/><text:line-break/><text:span text:style-name="T1">Ведущий 1: </text:span><text:line-break/><text:span text:style-name="T1">Вся Россия благодарила Кузьму Минина и Дмитрия Пожарского, которые собрали людей со всех концов страны, чтобы победить Смуту. Победить врага можно было только, объединив народ России. </text:span> </text:p>
      <text:p text:style-name="P1"><text:span text:style-name="T1"/></text:p>
      <text:p text:style-name="P1"><text:span text:style-name="T3">(ЛАРИСА)</text:span><text:line-break/><text:span text:style-name="T1">Деревни, села, города. </text:span><text:line-break/><text:span text:style-name="T1">С поклоном русскому народу. </text:span><text:line-break/><text:span text:style-name="T1">Сегодня празднует свободу. </text:span><text:line-break/><text:span text:style-name="T1">И День единства навсегда! </text:span><text:line-break/><text:line-break/><text:span text:style-name="T4">Ведущий 2. </text:span><text:span text:style-name="T1">В Москве на Красной площади в честь славной победы над поляками был построен храм Казанской иконы Божией Матери. Икона, находившаяся в рядах ополченцев, была перенесена в этот храм. </text:span><text:line-break/><text:line-break/><text:span text:style-name="T1">Ведущий 1: </text:span><text:line-break/><text:span text:style-name="T1">На Красной площади поставлен и памятник, на котором написано «Гражданину Минину и князю Пожарскому. Благодарная Россия». </text:span><text:line-break/><text:line-break/><text:span text:style-name="T1">Ведущая 2: </text:span><text:line-break/><text:span text:style-name="T1">Мы не должны забывать уроков истории: сильна Россия только тогда, когда она едина! Именно поэтому в нашей стране есть такой важный праздник - День Народного Единства. </text:span><text:line-break/><text:line-break/><text:span text:style-name="T1">Ведущий 1: </text:span><text:line-break/><text:span text:style-name="T1">Россия – единая, могучая, бескрайняя, гостеприимная – протягивает руку дружбы и раскрывает объятья всем народам и соседям, всем, кто желает жить на земле мирно! </text:span><text:line-break/></text:p>
      <text:p text:style-name="P1"><text:span text:style-name="T2">Дети читают стихи: </text:span><text:line-break/><text:line-break/><text:span text:style-name="T4">(САБРИНА)</text:span><text:span text:style-name="T1">Поезжай за моря-океаны </text:span><text:line-break/><text:span text:style-name="T1">Поезжай за моря-океаны, </text:span><text:line-break/><text:span text:style-name="T1">Надо всею землёй пролети: </text:span><text:line-break/><text:span text:style-name="T1">Есть на свете различные страны, </text:span><text:line-break/><text:soft-page-break/><text:line-break/><text:span text:style-name="T1">Но такой, как у нас, не найти. </text:span><text:line-break/><text:span text:style-name="T1">Глубоки наши светлые воды, </text:span><text:line-break/><text:span text:style-name="T1">Широка и привольна земля, </text:span><text:line-break/><text:span text:style-name="T1">И гремят, не смолкая, заводы, </text:span><text:line-break/><text:span text:style-name="T1">И шумят, расцветая, поля... </text:span><text:line-break/><text:line-break/><text:span text:style-name="T4">(ТАТЬЯНА)</text:span><text:line-break/><text:span text:style-name="T1">Родимая страна </text:span><text:line-break/><text:span text:style-name="T1">На широком просторе </text:span><text:line-break/><text:span text:style-name="T1">Предрассветной порой </text:span><text:line-break/><text:span text:style-name="T1">Встали алые зори </text:span><text:line-break/><text:span text:style-name="T1">Над родимой страной. </text:span><text:line-break/><text:span text:style-name="T1">С каждым годом всё краше </text:span><text:line-break/><text:span text:style-name="T1">Дорогие края... </text:span><text:line-break/><text:span text:style-name="T1">Лучше Родины нашей </text:span><text:line-break/><text:span text:style-name="T1">Нет на свете, друзья! </text:span><text:line-break/><text:line-break/><text:span text:style-name="T1">Ведущая 2 : </text:span><text:line-break/><text:span text:style-name="T1">Сейчас для вас ребята исполнят </text:span><text:span text:style-name="T3">музыкальну</text:span><text:span text:style-name="T1">ю композицию «Вместе - целая страна»</text:span><text:line-break/><text:line-break/><text:span text:style-name="T4">(ДАРЬЯ)</text:span><text:line-break/><text:span text:style-name="T1">С историей не спорят, </text:span><text:line-break/><text:span text:style-name="T1">С историей живут, </text:span><text:line-break/><text:span text:style-name="T1">Она объединяет. </text:span><text:line-break/><text:span text:style-name="T1">На подвиг и на труд! </text:span><text:line-break/><text:line-break/><text:span text:style-name="T3">(САША)</text:span><text:line-break/><text:span text:style-name="T1">Едино государство, </text:span><text:line-break/><text:span text:style-name="T1">Когда един народ, </text:span><text:line-break/><text:span text:style-name="T1">Когда великой силой </text:span><text:line-break/><text:span text:style-name="T1">Он движется вперед. </text:span><text:line-break/><text:line-break/><text:span text:style-name="T4">(РОКСАНА)</text:span><text:line-break/><text:span text:style-name="T1">Врага он побеждает, </text:span><text:line-break/><text:span text:style-name="T1">Объединившись в бой, </text:span><text:line-break/><text:span text:style-name="T1">И Русь освобождает, </text:span><text:line-break/><text:span text:style-name="T1">И жертвует собой. </text:span><text:line-break/><text:line-break/><text:span text:style-name="T4">(ЕГОР)</text:span><text:line-break/><text:span text:style-name="T1">Во славу тех героев. </text:span><text:line-break/><text:span text:style-name="T1">Живем одной судьбой, </text:span><text:line-break/><text:span text:style-name="T1">Сегодня День единства </text:span><text:line-break/><text:span text:style-name="T1">Мы празднуем с тобой! </text:span><text:line-break/><text:soft-page-break/><text:line-break/><text:span text:style-name="T1">Ведущая 1: </text:span><text:line-break/><text:span text:style-name="T1">____________________________________________________________________</text:span><text:line-break/><text:line-break/><text:span text:style-name="T4">(КАРИНА)</text:span><text:line-break/><text:span text:style-name="T1">В День единства будем рядом, </text:span><text:line-break/><text:span text:style-name="T1">Будем вместе навсегда, </text:span><text:line-break/><text:span text:style-name="T1">Все народности России. </text:span><text:line-break/><text:span text:style-name="T1">В дальних селах, городах! </text:span><text:line-break/><text:line-break/><text:span text:style-name="T1">Мальчик: </text:span><text:line-break/><text:span text:style-name="T1">Вместе жить, работать, строить, </text:span><text:line-break/><text:span text:style-name="T1">Сеять хлеб, растить детей </text:span><text:line-break/><text:span text:style-name="T1">Созидать, любить и спорить, </text:span><text:line-break/><text:span text:style-name="T1">Охранять покой людей! </text:span><text:line-break/><text:line-break/><text:span text:style-name="T4">(АЛЕКСАНДРА)</text:span><text:line-break/><text:span text:style-name="T1">Предков чтить, дела их помнить, </text:span><text:line-break/><text:span text:style-name="T1">Войн, конфликтов избегать, </text:span><text:line-break/><text:span text:style-name="T1">Чтобы счастьем жизнь наполнить, </text:span><text:line-break/><text:span text:style-name="T1">Чтоб под мирным небом спать! </text:span> </text:p>
      <text:p text:style-name="P1"><text:line-break/><text:span text:style-name="T1">Ведущая 2: </text:span><text:line-break/><text:span text:style-name="T1">Россия большое многонациональное государство, где в мире и согласии проживают разные народы. И люди могут быть счастливы только тогда, когда на их земле царит мир и дружба. </text:span><text:line-break/><text:line-break/><text:span text:style-name="T1">Ведущая 1: </text:span><text:line-break/><text:span text:style-name="T1">Наша дружба, наша вера. </text:span><text:line-break/><text:span text:style-name="T1">С нами будет навсегда, </text:span><text:line-break/><text:span text:style-name="T1">Наша сила, наша воля. </text:span><text:line-break/><text:span text:style-name="T1">Не погибнет никогда! </text:span><text:line-break/><text:line-break/><text:span text:style-name="T1">Ведущая 2: </text:span><text:line-break/><text:span text:style-name="T1">И пока на белом свете </text:span><text:line-break/><text:span text:style-name="T1">Солнце светит нам во след, </text:span><text:line-break/><text:span text:style-name="T1">Россиянам всем желаем, </text:span><text:line-break/><text:span text:style-name="T1">Быть едиными навек! </text:span><text:line-break/><text:line-break/><text:span text:style-name="T1">Песня « </text:span><text:span text:style-name="T3">________________________________________________________»</text:span><text:span text:style-name="T1"> </text:span><text:line-break/><text:line-break/><text:span text:style-name="T1">Ведущая 2: </text:span><text:line-break/><text:line-break/><text:span text:style-name="T1">Для вас исполняется прекрасный танец « </text:span><text:span text:style-name="T3">ДРУЖБА НАРОДОВ</text:span><text:span text:style-name="T1">» </text:span><text:line-break/><text:line-break/><text:soft-page-break/><text:span text:style-name="T1">Ведущая 2: </text:span><text:line-break/><text:line-break/><text:span text:style-name="T1">Соединяет людей и народы дружба. Вместе они живут счастливо, а у настоящей дружбы, как поется в песне, не бывает выходных. </text:span><text:line-break/><text:span text:style-name="T1">Песня « Для друзей не бывает выходных» </text:span><text:line-break/><text:line-break/><text:span text:style-name="T1">Ведущая 1: </text:span><text:line-break/><text:span text:style-name="T1">Ах, Россия моя, где слова отыскать, </text:span><text:line-break/><text:span text:style-name="T1">Чтобы в песне моей о тебе рассказать: </text:span><text:line-break/><text:span text:style-name="T1">О ромашках, озерах, бескрайних лесах, </text:span><text:line-break/><text:span text:style-name="T1">О полях, о просторах, о светлых мечтах! </text:span><text:line-break/><text:line-break/><text:span text:style-name="T1">Ведущий 2 </text:span><text:line-break/><text:span text:style-name="T1">И о том, как крепилась, покуда беда,</text:span><text:line-break/><text:span text:style-name="T1">И о том, как гордилась сынами всегда. </text:span><text:line-break/><text:span text:style-name="T1">Так звучи, моя песня, звучи же скорей, </text:span><text:line-break/><text:span text:style-name="T1">О России, о Родине милой моей. </text:span><text:line-break/><text:line-break/><text:span text:style-name="T1">Песня «Моя Россия» </text:span><text:line-break/><text:line-break/><text:span text:style-name="T1">Ведущая 1: Дорогие друзья! Наша праздничная программа подошла к концу. Мы желаем вам мира, добра и благополучия. Еще раз с праздником – с Днем Народного Единства. </text:span><text:line-break/><text:line-break/><text:span text:style-name="T1">Ведущая 2: Нас всех объединяет Россия, и пусть наша любовь к Отечеству послужит общему благу! Желаем всем крепкого здоровья, счастья, успехов в делах. С праздником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S</meta:editing-duration>
    <meta:editing-cycles>5</meta:editing-cycles>
    <meta:generator>OpenOffice/4.1.1$Win32 OpenOffice.org_project/411m6$Build-9775</meta:generator>
    <dc:date>2016-11-02T16:35:44.35</dc:date>
    <dc:creator>Алёна Китесашвили</dc:creator>
    <meta:document-statistic meta:table-count="0" meta:image-count="0" meta:object-count="0" meta:page-count="5" meta:paragraph-count="6" meta:word-count="840" meta:character-count="5711"/>
    <meta:user-defined meta:name="Info 1"/>
    <meta:user-defined meta:name="Info 2"/>
    <meta:user-defined meta:name="Info 3"/>
    <meta:user-defined meta:name="Info 4"/>
  </office:meta>
</office:document-meta>
</file>