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2" fo:widows="2" fo:text-indent="0cm" style:auto-text-indent="false">
        <style:tab-stops>
          <style:tab-stop style:position="13.0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fo:letter-spacing="normal" fo:language="ru" fo:country="RU" fo:font-style="normal" fo:font-weight="normal"/>
    </style:style>
    <style:style style:name="T4" style:family="text">
      <style:text-properties fo:font-variant="normal" fo:text-transform="none" fo:color="#333333" fo:letter-spacing="normal" fo:language="ru" fo:country="RU" fo:font-style="normal" fo:font-weight="bold" style:font-weight-asian="bold" style:font-weight-complex="bold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едущий: Здравствуйте, дорогие наши друзья! Сегодня - особенный праздник, день уважения и почитания пожилого человека. И в этот замечательный осенний денек мы дарим вам поздравительный концерт. </text:span><text:line-break/><text:line-break/><text:span text:style-name="T1">Чтец. </text:span><text:line-break/><text:span text:style-name="T1">Теплый день осенний </text:span><text:line-break/><text:span text:style-name="T1">Солнцем позолочен, </text:span><text:line-break/><text:span text:style-name="T1">Радостной работой </text:span><text:line-break/><text:span text:style-name="T1">Ветер озабочен. </text:span><text:line-break/><text:span text:style-name="T1">Кружит листопадом </text:span><text:line-break/><text:span text:style-name="T1">Осени в усладу, </text:span><text:line-break/><text:span text:style-name="T1">Седину ласкает </text:span><text:line-break/><text:span text:style-name="T1">Старикам в награду. </text:span><text:line-break/><text:span text:style-name="T1">В этот день октябрьский, </text:span><text:line-break/><text:span text:style-name="T1">По веленью века, </text:span><text:line-break/><text:span text:style-name="T1">Чествует природа </text:span><text:line-break/><text:span text:style-name="T1">Пожилого человека! </text:span></text:p>
      <text:p text:style-name="P1"><text:span text:style-name="T3">НОМЕР - ПЕСНЯ «ЛИСТЬЯ ЖЁЛТЫЕ» - <text:s/></text:span><text:line-break/><text:span text:style-name="T1">Ведущая. Этот праздник объединяет поколения, наши бабушки и дедушки делятся своей мудростью, а внуки заражают их детской непосредственностью и жизненным оптимизмом. </text:span><text:span text:style-name="T3">Каждый </text:span><text:span text:style-name="T1"><text:s/>раз мы </text:span><text:span text:style-name="T3">обращаемся</text:span><text:span text:style-name="T1"> к вам за советом для нашего молодого поколения. </text:span><text:line-break/><text:span text:style-name="T3">Но и мы</text:span><text:span text:style-name="T1"> тоже </text:span><text:span text:style-name="T3">сегодня хотим дать Вам несколько советов.</text:span><text:line-break/><text:span text:style-name="T1">Во – первых сделайте своим девизом слова: «Не надо печалится вся жизнь впереди». </text:span><text:line-break/><text:span text:style-name="T1">Во – вторых никогда никому не говорите сколько вам лет. </text:span><text:line-break/><text:span text:style-name="T1">Потом обязательно ежедневная общественная нагрузка, подсобное хозяйство и огород. Поработаешь от души – сразу помолодеешь и не только коня, слона наскоку остановишь. </text:span><text:line-break/><text:span text:style-name="T5">НОМЕР — ПЕСНЯ «БАБУШКА И ДЕДУШКА»</text:span><text:span text:style-name="T3"> - ВСЕ</text:span><text:line-break/><text:span text:style-name="T1">Ведущий. Да, бежит наша жизнь, летят незаметно дни. Грустно на душе становится от мысли: «Давно ли были молодыми? ». Но давайте в минуты грусти будем просто улыбаться. Ведь улыбка – это молодость души. И сейчас давайте все вместе улыбнёмся </text:span><text:line-break/><text:span text:style-name="T4">ПЕСНЯ </text:span><text:span text:style-name="T2"><text:s/>«Улыбнись» </text:span><text:line-break/><text:span text:style-name="T1">Ведущий. </text:span><text:line-break/><text:span text:style-name="T1">А кто такой пожилой человек? </text:span><text:line-break/><text:span text:style-name="T1">Кто, скажите, пожилой человек? </text:span><text:line-break/><text:span text:style-name="T1">Это тот, кто доживает свой век? </text:span><text:line-break/><text:span text:style-name="T1">Или тот, кто жизнь умеет ценить, </text:span><text:line-break/><text:span text:style-name="T1">Кто умеет и прощать и любить? </text:span><text:line-break/><text:span text:style-name="T1">Ну, а может это кладезь ума- </text:span><text:line-break/><text:span text:style-name="T1">Ведь учителем была жизнь сама! </text:span><text:line-break/><text:line-break/><text:span text:style-name="T5">НОМЕР - ПЕСНЯ «Распустила косы» - Я</text:span><text:line-break/><text:soft-page-break/><text:span text:style-name="T1">Ведущий. Мы благодарны пожилым за все, что они сделали, а многие продолжают делать для общества, для сограждан. </text:span><text:line-break/><text:line-break/><text:span text:style-name="T1">Дорогие гости нашего праздника, именно к вам, мудрым и добрым, все понимающим, мы приходим за советом в трудную минуту. И только сохранив уважение к старшему поколению мы можем воспитать достойную смену. И нам, будущим пенсионерам, будет легко и вольготно жить- поживать, о делах славных вспоминать и не жалеть о том, что молодость ушла, ведь жизнь только начинается. </text:span><text:line-break/><text:line-break/><text:span text:style-name="T1">Один мудрец сказал: «Молодость подобна жаворонку, имеет утренние песни, старость подобна соловью, имеет свои вечерние песни. </text:span><text:line-break/><text:line-break/><text:span text:style-name="T1">С ДНЕМ МУДРОСТИ, УВАЖЕНИЯ И ПОЧИТАНИЯ! </text:span><text:line-break/><text:span text:style-name="T5">Номер ПЕСНЯ УЛЫБАЙСЯ</text:span><text:line-break/><text:span text:style-name="T3">Китесашвили Лариса «Про бабушку» </text:span><text:line-break/><text:line-break/><text:span text:style-name="T1">Мы с бабулей очень дружим. </text:span><text:line-break/><text:span text:style-name="T1">Мы друг другу помогаем. </text:span><text:line-break/><text:span text:style-name="T1">Мне она … готовит ужин, </text:span><text:line-break/><text:span text:style-name="T1">Для неё я … всё съедаю. </text:span><text:line-break/><text:span text:style-name="T1">Я её вожу за ручку. </text:span><text:line-break/><text:span text:style-name="T1">Не всегда поймёт прохожий, </text:span><text:line-break/><text:span text:style-name="T1">То ли бабушка мне внучка, </text:span><text:line-break/><text:span text:style-name="T1">То ли я ребёнок всё же. </text:span><text:line-break/><text:span text:style-name="T1">Кто кого ведёт в «Молочный»? </text:span><text:line-break/><text:span text:style-name="T1">Кто кого в «Игрушки» тащит? </text:span><text:line-break/><text:span text:style-name="T1">Мы живём семьёю прочной, </text:span><text:line-break/><text:span text:style-name="T1">Дружим дружбой настоящей! </text:span><text:line-break/><text:span text:style-name="T1">Говорят нам папа с мамой: </text:span><text:line-break/><text:span text:style-name="T1">- Рядом вы с утра до ночи. </text:span><text:line-break/><text:span text:style-name="T1">Только спать ложиться рано </text:span><text:line-break/><text:span text:style-name="T1">Что-то бабушка не хочет. </text:span><text:line-break/><text:span text:style-name="T1">Не желает мерить лужи </text:span><text:line-break/><text:span text:style-name="T1">И песок считает грязным! </text:span><text:line-break/><text:span text:style-name="T1">В остальном – мы очень дружим, </text:span><text:line-break/><text:span text:style-name="T1">Несмотря на возраст разный. </text:span><text:line-break/><text:span text:style-name="T3">НОМЕР — ПЕСНЯ «Бабушка и дедушка — добрые волшебники»</text:span><text:line-break/><text:line-break/><text:span text:style-name="T1">Ведущий. </text:span><text:line-break/><text:span text:style-name="T1">В юности кажется, что в 40 </text:span><text:line-break/><text:span text:style-name="T1">Жизнь практически кончается. </text:span><text:line-break/><text:span text:style-name="T1">Повзрослев, только, понимаешь, </text:span><text:line-break/><text:span text:style-name="T1">В 60 она лишь начинается. </text:span><text:line-break/><text:span text:style-name="T1">Пожилым становится лишь тело, </text:span><text:line-break/><text:soft-page-break/><text:span text:style-name="T1">Душа ведь остается молодой. </text:span><text:line-break/><text:span text:style-name="T1">Пусть любовь детей и внуков будет </text:span><text:line-break/><text:span text:style-name="T1">Для вас сказочной живой водой! </text:span><text:line-break/><text:line-break/><text:span text:style-name="T1">Ведущий.Вглядываясь в ваши замечательные лица и добрые глаза, мы понимаем – вы молоды душой. И так хочется, чтобы вы всегда оставались такими! Наши уважаемые, вечно молодые дедушки, для вас звучит шуточное стихотворение в исполнении </text:span><text:span text:style-name="T3">Антосенковой Арины.</text:span><text:span text:style-name="T1"> </text:span><text:line-break/>А<text:span text:style-name="T5">нтосенкова Арина - </text:span><text:span text:style-name="T1">Деда-непоседа </text:span><text:line-break/><text:span text:style-name="T1">Как заходит про семью </text:span><text:line-break/><text:span text:style-name="T1">Где-нибудь беседа, </text:span><text:line-break/><text:span text:style-name="T1">Непременно я пою </text:span><text:line-break/><text:span text:style-name="T1">Песенку про деда. </text:span><text:line-break/><text:span text:style-name="T1">У кого-то дед- атлет </text:span><text:line-break/><text:span text:style-name="T1">Или летчик смелый, </text:span><text:line-break/><text:span text:style-name="T1">Но ТАКОГО деда нет </text:span><text:line-break/><text:span text:style-name="T1">Во Вселенной целой. </text:span><text:line-break/><text:span text:style-name="T1">Заболел однажды дед </text:span><text:line-break/><text:span text:style-name="T1">Думаете - стонет? </text:span><text:line-break/><text:span text:style-name="T1">Врач пришёл, а деда нет, </text:span><text:line-break/><text:span text:style-name="T1">Он на стадионе. </text:span><text:line-break/><text:span text:style-name="T1">Ни к чему его жалеть </text:span><text:line-break/><text:span text:style-name="T1">И лечить в больницах, </text:span><text:line-break/><text:span text:style-name="T1">Чтобы деду поболеть - </text:span><text:line-break/><text:span text:style-name="T1">Стадион сгодится. </text:span><text:line-break/><text:span text:style-name="T1">Всё умеет делать дед! </text:span><text:line-break/><text:span text:style-name="T1">Должен я признаться, </text:span><text:line-break/><text:span text:style-name="T1">Непоседе много лет, </text:span><text:line-break/><text:span text:style-name="T1">А дают пятнадцать. </text:span><text:line-break/><text:span text:style-name="T1">Я хочу таким же стать, </text:span><text:line-break/><text:span text:style-name="T1">Я учусь у деда! </text:span><text:line-break/><text:span text:style-name="T1">Чтоб меня могли назвать: </text:span><text:line-break/><text:span text:style-name="T1">"Мальчик-непоседа"! </text:span><text:line-break/><text:line-break/><text:span text:style-name="T3">НОМЕР — ПЕСНЯ «ЗАМЕЧАТЕЛЬНЫЙ СОСЕД»</text:span><text:line-break/><text:line-break/><text:span text:style-name="T3">ЧТЕЦ</text:span><text:line-break/><text:line-break/><text:span text:style-name="T1">Со мною бабушка моя, </text:span><text:line-break/><text:span text:style-name="T1">И значит, главный в доме - я, </text:span><text:line-break/><text:span text:style-name="T1">Шкафы мне можно открывать, </text:span><text:line-break/><text:span text:style-name="T1">Цветы кефиром поливать, </text:span><text:line-break/><text:span text:style-name="T1">Играть подушкою в футбол </text:span><text:line-break/><text:span text:style-name="T1">И полотенцем чистить пол. </text:span><text:line-break/><text:span text:style-name="T1">Могу я есть руками торт, </text:span><text:line-break/><text:soft-page-break/><text:span text:style-name="T1">Нарочно хлопать дверью! </text:span><text:line-break/><text:span text:style-name="T1">А с мамой это не пройдет. </text:span><text:line-break/><text:span text:style-name="T1">Я уже проверил. </text:span><text:line-break/><text:line-break/><text:span text:style-name="T1">Ведущий. Вы, бабушки, очень любите своих внуков и внучек. А они в свою очередь </text:span><text:span text:style-name="T3">о</text:span><text:span text:style-name="T1">божают ваши сказки, а еще больше угощение. </text:span><text:line-break/><text:span text:style-name="T5">НОМЕР «Хорошие девчата»</text:span><text:line-break/><text:line-break/><text:span text:style-name="T1">Ведущий. Вот и подходит к концу наш концерт. И еще раз хотелось бы вам сказать слова благодарности. </text:span><text:line-break/><text:span text:style-name="T5">ЧТЕЦ</text:span><text:line-break/><text:span text:style-name="T1">Вы зерна сеяли весь свой священный век </text:span><text:line-break/><text:span text:style-name="T1">И зерна ваши проросли мгновенно, </text:span><text:line-break/><text:span text:style-name="T1">И говорят теперь проникновенно, </text:span><text:line-break/><text:span text:style-name="T1">Любимый пожилой наш человек.</text:span><text:line-break/><text:span text:style-name="T1">Благодарим мы вас за все труды, </text:span><text:line-break/><text:span text:style-name="T1">За мудрость данную, и назиданье частые, </text:span><text:line-break/><text:span text:style-name="T1">И рады мы, что ваши все плоды </text:span><text:line-break/><text:span text:style-name="T1">Даруют людям лишь добро и счастье. </text:span><text:line-break/><text:line-break/><text:span text:style-name="T1">Ведущий. </text:span><text:line-break/><text:span text:style-name="T1">Пусть каждый день, </text:span><text:line-break/><text:span text:style-name="T1">Что отвела судьба, </text:span><text:line-break/><text:span text:style-name="T1">Приносит радость с солнечным восходом.</text:span><text:line-break/><text:span text:style-name="T1">И светит вам счастливая звезда, </text:span><text:line-break/><text:span text:style-name="T1">Храня от бед и жизненной невзгоды. </text:span><text:line-break/><text:span text:style-name="T1">Удачи вам и искреннего смеха, </text:span><text:line-break/><text:span text:style-name="T1">Здоровья вам на долгие года. </text:span><text:line-break/><text:line-break/><text:span text:style-name="T1">Желаем вам во всех делах успеха, </text:span><text:line-break/><text:span text:style-name="T1">И рады встречи с вами мы всегда! </text:span><text:line-break/><text:line-break/><text:span text:style-name="T1">И в заключение нашего поздравительного концерта примите в подарок песню «Жела</text:span><text:span text:style-name="T3">е счастья</text:span><text:span text:style-name="T1">». </text:span></text:p>
      <text:p text:style-name="P1"><text:span text:style-name="T3">НОМЕР-ПЕСНЯ «ЖЕЛАЕМ СЧАСТЬЯ»</text:span><text:line-break/><text:line-break/><text:span text:style-name="T1">До новых встреч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9M41S</meta:editing-duration>
    <meta:editing-cycles>8</meta:editing-cycles>
    <meta:generator>OpenOffice/4.1.1$Win32 OpenOffice.org_project/411m6$Build-9775</meta:generator>
    <dc:date>2016-09-30T16:05:02.42</dc:date>
    <dc:creator>Алёна Китесашвили</dc:creator>
    <meta:document-statistic meta:table-count="0" meta:image-count="0" meta:object-count="0" meta:page-count="4" meta:paragraph-count="3" meta:word-count="812" meta:character-count="5243"/>
    <meta:user-defined meta:name="Info 1"/>
    <meta:user-defined meta:name="Info 2"/>
    <meta:user-defined meta:name="Info 3"/>
    <meta:user-defined meta:name="Info 4"/>
  </office:meta>
</office:document-meta>
</file>